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b8e77" style:font-size-asian="12pt" style:font-name-complex="Arial" style:font-size-complex="12pt"/>
    </style:style>
    <style:style style:name="P9" style:family="paragraph" style:parent-style-name="ASUNTO">
      <style:text-properties style:font-name="Verdana" fo:font-size="12pt" fo:font-weight="bold" officeooo:paragraph-rsid="000e296a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e3d88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weight="normal" officeooo:paragraph-rsid="000e296a" style:font-size-asian="12pt" style:font-weight-asian="normal" style:font-size-complex="12pt" style:font-weight-complex="normal"/>
    </style:style>
    <style:style style:name="P12" style:family="paragraph" style:parent-style-name="ASUNTO">
      <style:text-properties style:font-name="Verdana" fo:font-size="12pt" fo:font-weight="normal" officeooo:paragraph-rsid="000e296a" style:font-size-asian="12pt" style:font-weight-asian="normal" style:font-size-complex="12pt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e296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b8e77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cbd25"/>
    </style:style>
    <style:style style:name="T8" style:family="text">
      <style:text-properties officeooo:rsid="000e296a"/>
    </style:style>
    <style:style style:name="T9" style:family="text">
      <style:text-properties fo:font-size="16pt" officeooo:rsid="000e3d88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9">895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isponer la realización de una exposición de trabajos fotográficos de la Tecnicatura Superior en Artes Audiovisuales del Instituto Superior de Cine y Artes Audiovisuales <text:s/>“Fernando Birri” de la ciudad de Santa Fe</text:p>
      <text:p text:style-name="P9"/>
      <text:p text:style-name="P12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8">2</text:span>.-</text:p></table:table-cell></table:table-row></table:table></draw:text-box></draw:frame>Determinar como lugar, el Hall de ingreso de la Legislatura, desde el día lunes 7 al viernes 11 de noviembre de 2016, inclusive.</text:p>
      <text:p text:style-name="P9"/>
      <text:p text:style-name="P12"><draw:frame draw:style-name="fr1" draw:name="Marco4" text:anchor-type="paragraph" svg:width="3.49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8">3</text:span>.-</text:p></table:table-cell></table:table-row></table:table></draw:text-box></draw:frame>Encomendar a la Dirección General de Ceremonial y a la Dirección General de Prensa, la organización y difusión de la exposición.</text:p>
      <text:p text:style-name="P9"/>
      <text:p text:style-name="P12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8">4</text:span>.-</text:p></table:table-cell></table:table-row></table:table></draw:text-box></draw:frame>Autorizar a la Secretaría Administrativa de la Cámara de Diputados a realizar la erogación que sea pertinente al mismo.</text:p>
      <text:p text:style-name="P9"/>
      <text:p text:style-name="P13"><draw:frame draw:style-name="fr1" draw:name="Marco5" text:anchor-type="paragraph" svg:width="3.441cm" svg:height="0.85cm" draw:z-index="2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7">5</text:span>.-</text:p></table:table-cell></table:table-row></table:table></draw:text-box></draw:frame>Invitar a Autoridades Provinciales, Funcionarios Municipales y Comunales, Universidades, Escuelas Provinciales, Público en general e Instituciones vinculadas a la temática de la muestra.</text:p>
      <text:p text:style-name="P8"/>
      <text:p text:style-name="P7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6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6</text:span><text:span text:style-name="T3"> de </text:span><text:span text:style-name="T5">octu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1T12:16:39.639184138</dc:date>
    <meta:print-date>2016-10-04T09:24:43.062557110</meta:print-date>
    <meta:editing-cycles>38</meta:editing-cycles>
    <meta:editing-duration>PT1H1M6S</meta:editing-duration>
    <meta:generator>LibreOffice/4.2.4.2$Linux_X86_64 LibreOffice_project/420m0$Build-2</meta:generator>
    <meta:document-statistic meta:table-count="6" meta:image-count="1" meta:object-count="0" meta:page-count="1" meta:paragraph-count="18" meta:word-count="180" meta:character-count="1135" meta:non-whitespace-character-count="965"/>
  </office:meta>
</office:document-meta>
</file>